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/>
    </style:style>
    <style:style style:name="P2" style:family="paragraph" style:parent-style-name="Text_20_body" style:list-style-name="L1"/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 text:is-list-header="true">W okresie od 1 stycznia do 31 grudnia 2010 roku zostały podjęte następujące działania w zakresie działalności statutowej Fundacji:</text:h>
      <text:list text:style-name="L1">
        <text:list-item>
          <text:p text:style-name="P1">  Zagospodarowanie i otwarcie nowej siedziby Muzeum Papieru i Druku w budynku Skansenu Łódzkiej Architektury Drewnianej Centralnego Muzeum Włókiennictwa w Łodzi pod nazwą „Dom Papiernika”</text:p>
        </text:list-item>
        <text:list-item>
          <text:p text:style-name="P1"> Prowadzenie wykładów i zajęć warsztatowych dla studentów Instytutu Papiernictwa i Poligrafii Politechniki Łódzkiej w Pracowni Papieru na terenie Instytutu Papiernictwa i Poligrafii Politechniki Łódzkiej</text:p>
        </text:list-item>
        <text:list-item>
          <text:p text:style-name="P1"> Wystawa „Pejzaż łódzki w grafice i malarstwie Pawła Kędzi”</text:p>
        </text:list-item>
        <text:list-item>
          <text:p text:style-name="P1">Uczestnictwo w ogólnoeuropejskim przedsięwzięciu - Nocy Muzeów - „Biała Noc w Białej Fabryce” - „Dom Papiernika” odwiedziło 6 tysięcy zwiedzających</text:p>
        </text:list-item>
        <text:list-item>
          <text:p text:style-name="P1"> Uczestnictwo w międzynarodowym XIV Pikniku Naukowym w Warszawie</text:p>
        </text:list-item>
        <text:list-item>
          <text:p text:style-name="P1"> Wystawa historycznych planów miasta Łodzi z lat 1900 do 1954</text:p>
        </text:list-item>
        <text:list-item>
          <text:p text:style-name="P1">Wystawa „Rzeźba – przemiany” Wioletty Kobus – Bródki</text:p>
        </text:list-item>
        <text:list-item>
          <text:p text:style-name="P1"> Wystawa „Skarby Arlekina” - kolekcja historycznych plakatów i lalek z Teatru Arlekin w Łodzi</text:p>
        </text:list-item>
        <text:list-item>
          <text:p text:style-name="P1"> Wystawa fotografii Piotra Krauze pt. Architektura Drewniana Łodzi</text:p>
        </text:list-item>
        <text:list-item>
          <text:p text:style-name="P1">Niedzielne „Parkowe czytania” (książek dla dzieci w wieku przedszkolnym i szkolnym)</text:p>
        </text:list-item>
        <text:list-item>
          <text:p text:style-name="P1"> Weekendowe warsztaty plastyczne</text:p>
        </text:list-item>
        <text:list-item>
          <text:p text:style-name="P1"> Warsztaty – zawód introligatora</text:p>
        </text:list-item>
        <text:list-item>
          <text:p text:style-name="P1"> Wakacyjny kurs introligatorski</text:p>
        </text:list-item>
        <text:list-item>
          <text:p text:style-name="P1"> Warsztaty zdobnictwa i złocenia opraw skórzanych</text:p>
        </text:list-item>
        <text:list-item>
          <text:p text:style-name="P1">Uczestnictwo w wystawie „150 lat drukarstwa łódzkiego – początki (1860 – 1918) oraz wykład pt. Historia i działalność Muzeum papieru i Druku w Łodzi”</text:p>
        </text:list-item>
        <text:list-item>
          <text:p text:style-name="P1"> Udział w „10 Festiwalu Nauki Techniki I Sztuki” w Łodzi</text:p>
        </text:list-item>
        <text:list-item>
          <text:p text:style-name="P2">Popularyzacja wiedzy o historycznych technikach wykonywania papieru wśród odwiedzających Muzeum Papieru i Druku ( w okresie od maja do października „Dom Papiernika” nieodpłatnie odwiedziło ponad 5 tysięcy zwiedzających .</text:p>
        </text:list-item>
      </text:list>
      <text:p text:style-name="Text_20_body"><text:span text:style-name="Emphasis">Opiekun zbiorów muzealnych dziękuje Dyrekcji i pracownikom ZPW POZKAL za pomoc w uruchomieniu zabytkowej maszyny typu Liberty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Header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12-04-10T14:16:00</meta:creation-date>
    <dc:date>2012-04-10T14:16:48</dc:date>
    <dc:language>pl-PL</dc:language>
    <meta:editing-cycles>2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240" meta:character-count="1840"/>
  </office:meta>
</office:document-meta>
</file>